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2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3" table:style-name="ce17">
            <text:p>4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5:45</text:p>
          </table:table-cell>
          <table:covered-table-cell/>
          <table:table-cell office:value-type="float" office:value="119668.8" table:style-name="ce20">
            <text:p>119668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22:147</text:p>
          </table:table-cell>
          <table:covered-table-cell/>
          <table:table-cell office:value-type="float" office:value="516398" table:style-name="ce20">
            <text:p>516398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8:159</text:p>
          </table:table-cell>
          <table:covered-table-cell/>
          <table:table-cell office:value-type="float" office:value="12977745.48" table:style-name="ce20">
            <text:p>12977745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453</text:p>
          </table:table-cell>
          <table:covered-table-cell/>
          <table:table-cell office:value-type="float" office:value="493167.44" table:style-name="ce20">
            <text:p>493167,4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1:190</text:p>
          </table:table-cell>
          <table:covered-table-cell/>
          <table:table-cell office:value-type="float" office:value="43780.5" table:style-name="ce20">
            <text:p>43780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25:178</text:p>
          </table:table-cell>
          <table:covered-table-cell/>
          <table:table-cell office:value-type="float" office:value="747306" table:style-name="ce20">
            <text:p>747306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05:106</text:p>
          </table:table-cell>
          <table:covered-table-cell/>
          <table:table-cell office:value-type="float" office:value="63174.080000000002" table:style-name="ce20">
            <text:p>63174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4400011:809</text:p>
          </table:table-cell>
          <table:covered-table-cell/>
          <table:table-cell office:value-type="float" office:value="47936" table:style-name="ce20">
            <text:p>47936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2100026:474</text:p>
          </table:table-cell>
          <table:covered-table-cell/>
          <table:table-cell office:value-type="float" office:value="3295410.24" table:style-name="ce20">
            <text:p>3295410,2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6100008:192</text:p>
          </table:table-cell>
          <table:covered-table-cell/>
          <table:table-cell office:value-type="float" office:value="978529.5" table:style-name="ce20">
            <text:p>978529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100008:222</text:p>
          </table:table-cell>
          <table:covered-table-cell/>
          <table:table-cell office:value-type="float" office:value="978529.5" table:style-name="ce20">
            <text:p>978529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000000:106</text:p>
          </table:table-cell>
          <table:covered-table-cell/>
          <table:table-cell office:value-type="float" office:value="15059568.720000001" table:style-name="ce20">
            <text:p>15059568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900005:1355</text:p>
          </table:table-cell>
          <table:covered-table-cell/>
          <table:table-cell office:value-type="float" office:value="410518.75" table:style-name="ce20">
            <text:p>410518,7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000004:1382</text:p>
          </table:table-cell>
          <table:covered-table-cell/>
          <table:table-cell office:value-type="float" office:value="197913.25" table:style-name="ce20">
            <text:p>197913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12000:242</text:p>
          </table:table-cell>
          <table:covered-table-cell/>
          <table:table-cell office:value-type="float" office:value="24116.04" table:style-name="ce20">
            <text:p>24116,0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200015:417</text:p>
          </table:table-cell>
          <table:covered-table-cell/>
          <table:table-cell office:value-type="float" office:value="483072" table:style-name="ce20">
            <text:p>483072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5702:22</text:p>
          </table:table-cell>
          <table:covered-table-cell/>
          <table:table-cell office:value-type="float" office:value="210726.1" table:style-name="ce20">
            <text:p>210726,1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70004:648</text:p>
          </table:table-cell>
          <table:covered-table-cell/>
          <table:table-cell office:value-type="float" office:value="11181.24" table:style-name="ce20">
            <text:p>11181,2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10002:408</text:p>
          </table:table-cell>
          <table:covered-table-cell/>
          <table:table-cell office:value-type="float" office:value="166757.79999999999" table:style-name="ce20">
            <text:p>166757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1:490</text:p>
          </table:table-cell>
          <table:covered-table-cell/>
          <table:table-cell office:value-type="float" office:value="1577963.25" table:style-name="ce20">
            <text:p>1577963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09:331</text:p>
          </table:table-cell>
          <table:covered-table-cell/>
          <table:table-cell office:value-type="float" office:value="353540" table:style-name="ce20">
            <text:p>35354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200003:223</text:p>
          </table:table-cell>
          <table:covered-table-cell/>
          <table:table-cell office:value-type="float" office:value="67428.600000000006" table:style-name="ce20">
            <text:p>67428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528</text:p>
          </table:table-cell>
          <table:covered-table-cell/>
          <table:table-cell office:value-type="float" office:value="195590.02" table:style-name="ce20">
            <text:p>195590,0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820</text:p>
          </table:table-cell>
          <table:covered-table-cell/>
          <table:table-cell office:value-type="float" office:value="1249160.58" table:style-name="ce20">
            <text:p>1249160,5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6098</text:p>
          </table:table-cell>
          <table:covered-table-cell/>
          <table:table-cell office:value-type="float" office:value="323961" table:style-name="ce20">
            <text:p>323961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6099</text:p>
          </table:table-cell>
          <table:covered-table-cell/>
          <table:table-cell office:value-type="float" office:value="323295.5" table:style-name="ce20">
            <text:p>323295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6100</text:p>
          </table:table-cell>
          <table:covered-table-cell/>
          <table:table-cell office:value-type="float" office:value="405362.72" table:style-name="ce20">
            <text:p>405362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6101</text:p>
          </table:table-cell>
          <table:covered-table-cell/>
          <table:table-cell office:value-type="float" office:value="405954.88" table:style-name="ce20">
            <text:p>405954,8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6102</text:p>
          </table:table-cell>
          <table:covered-table-cell/>
          <table:table-cell office:value-type="float" office:value="308178.14" table:style-name="ce20">
            <text:p>308178,1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6103</text:p>
          </table:table-cell>
          <table:covered-table-cell/>
          <table:table-cell office:value-type="float" office:value="346105.98" table:style-name="ce20">
            <text:p>346105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4:1493</text:p>
          </table:table-cell>
          <table:covered-table-cell/>
          <table:table-cell office:value-type="float" office:value="462466.9" table:style-name="ce20">
            <text:p>462466,9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4:1494</text:p>
          </table:table-cell>
          <table:covered-table-cell/>
          <table:table-cell office:value-type="float" office:value="320784.40000000002" table:style-name="ce20">
            <text:p>320784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4:1495</text:p>
          </table:table-cell>
          <table:covered-table-cell/>
          <table:table-cell office:value-type="float" office:value="323243.46999999997" table:style-name="ce20">
            <text:p>323243,4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4:1496</text:p>
          </table:table-cell>
          <table:covered-table-cell/>
          <table:table-cell office:value-type="float" office:value="334079.92" table:style-name="ce20">
            <text:p>334079,9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0:6557</text:p>
          </table:table-cell>
          <table:covered-table-cell/>
          <table:table-cell office:value-type="float" office:value="38070.25" table:style-name="ce20">
            <text:p>38070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4003</text:p>
          </table:table-cell>
          <table:covered-table-cell/>
          <table:table-cell office:value-type="float" office:value="88186.2" table:style-name="ce20">
            <text:p>88186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201001:446</text:p>
          </table:table-cell>
          <table:covered-table-cell/>
          <table:table-cell office:value-type="float" office:value="284401.59999999998" table:style-name="ce20">
            <text:p>284401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401008:441</text:p>
          </table:table-cell>
          <table:covered-table-cell/>
          <table:table-cell office:value-type="float" office:value="86888" table:style-name="ce20">
            <text:p>86888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401008:447</text:p>
          </table:table-cell>
          <table:covered-table-cell/>
          <table:table-cell office:value-type="float" office:value="234380.38" table:style-name="ce20">
            <text:p>234380,3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9:703</text:p>
          </table:table-cell>
          <table:covered-table-cell/>
          <table:table-cell office:value-type="float" office:value="241903.35" table:style-name="ce20">
            <text:p>241903,3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3:1249</text:p>
          </table:table-cell>
          <table:covered-table-cell/>
          <table:table-cell office:value-type="float" office:value="347348.4" table:style-name="ce20">
            <text:p>347348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4:547</text:p>
          </table:table-cell>
          <table:covered-table-cell/>
          <table:table-cell office:value-type="float" office:value="209649.57" table:style-name="ce20">
            <text:p>209649,5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4:548</text:p>
          </table:table-cell>
          <table:covered-table-cell/>
          <table:table-cell office:value-type="float" office:value="209649.57" table:style-name="ce20">
            <text:p>209649,5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4:549</text:p>
          </table:table-cell>
          <table:covered-table-cell/>
          <table:table-cell office:value-type="float" office:value="210063.08" table:style-name="ce20">
            <text:p>210063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701004:923</text:p>
          </table:table-cell>
          <table:covered-table-cell/>
          <table:table-cell office:value-type="float" office:value="350638.64" table:style-name="ce20">
            <text:p>350638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3:715</text:p>
          </table:table-cell>
          <table:covered-table-cell/>
          <table:table-cell office:value-type="float" office:value="400422.88" table:style-name="ce20">
            <text:p>400422,8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7:4</text:p>
          </table:table-cell>
          <table:covered-table-cell/>
          <table:table-cell office:value-type="float" office:value="1516224.06" table:style-name="ce20">
            <text:p>1516224,0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09:536</text:p>
          </table:table-cell>
          <table:covered-table-cell/>
          <table:table-cell office:value-type="float" office:value="217315.48" table:style-name="ce20">
            <text:p>217315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0:1</text:p>
          </table:table-cell>
          <table:covered-table-cell/>
          <table:table-cell office:value-type="float" office:value="493445.7" table:style-name="ce20">
            <text:p>493445,7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201041:297</text:p>
          </table:table-cell>
          <table:covered-table-cell/>
          <table:table-cell office:value-type="float" office:value="152914.19" table:style-name="ce20">
            <text:p>152914,1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201041:298</text:p>
          </table:table-cell>
          <table:covered-table-cell/>
          <table:table-cell office:value-type="float" office:value="292382.87" table:style-name="ce20">
            <text:p>292382,8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201041:299</text:p>
          </table:table-cell>
          <table:covered-table-cell/>
          <table:table-cell office:value-type="float" office:value="432991" table:style-name="ce20">
            <text:p>432991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501001:194</text:p>
          </table:table-cell>
          <table:covered-table-cell/>
          <table:table-cell office:value-type="float" office:value="170733.72" table:style-name="ce20">
            <text:p>170733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701007:128</text:p>
          </table:table-cell>
          <table:covered-table-cell/>
          <table:table-cell office:value-type="float" office:value="45510" table:style-name="ce20">
            <text:p>4551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701007:417</text:p>
          </table:table-cell>
          <table:covered-table-cell/>
          <table:table-cell office:value-type="float" office:value="182040" table:style-name="ce20">
            <text:p>18204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05:610</text:p>
          </table:table-cell>
          <table:covered-table-cell/>
          <table:table-cell office:value-type="float" office:value="196494.64" table:style-name="ce20">
            <text:p>196494,6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702</text:p>
          </table:table-cell>
          <table:covered-table-cell/>
          <table:table-cell office:value-type="float" office:value="18435541.420000002" table:style-name="ce20">
            <text:p>18435541,4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2001:747</text:p>
          </table:table-cell>
          <table:covered-table-cell/>
          <table:table-cell office:value-type="float" office:value="314603.76" table:style-name="ce20">
            <text:p>314603,7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2001:748</text:p>
          </table:table-cell>
          <table:covered-table-cell/>
          <table:table-cell office:value-type="float" office:value="3634653.8" table:style-name="ce20">
            <text:p>3634653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5744</text:p>
          </table:table-cell>
          <table:covered-table-cell/>
          <table:table-cell office:value-type="float" office:value="3434890" table:style-name="ce20">
            <text:p>343489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5755</text:p>
          </table:table-cell>
          <table:covered-table-cell/>
          <table:table-cell office:value-type="float" office:value="3449450" table:style-name="ce20">
            <text:p>344945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5756</text:p>
          </table:table-cell>
          <table:covered-table-cell/>
          <table:table-cell office:value-type="float" office:value="3449270" table:style-name="ce20">
            <text:p>344927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4001:587</text:p>
          </table:table-cell>
          <table:covered-table-cell/>
          <table:table-cell office:value-type="float" office:value="102964.68" table:style-name="ce20">
            <text:p>102964,6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8001:404</text:p>
          </table:table-cell>
          <table:covered-table-cell/>
          <table:table-cell office:value-type="float" office:value="192371.20000000001" table:style-name="ce20">
            <text:p>192371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5181</text:p>
          </table:table-cell>
          <table:covered-table-cell/>
          <table:table-cell office:value-type="float" office:value="19786989.300000001" table:style-name="ce20">
            <text:p>19786989,3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1:5182</text:p>
          </table:table-cell>
          <table:covered-table-cell/>
          <table:table-cell office:value-type="float" office:value="49435321" table:style-name="ce20">
            <text:p>49435321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1:5183</text:p>
          </table:table-cell>
          <table:covered-table-cell/>
          <table:table-cell office:value-type="float" office:value="29698786" table:style-name="ce20">
            <text:p>29698786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3000008:824</text:p>
          </table:table-cell>
          <table:covered-table-cell/>
          <table:table-cell office:value-type="float" office:value="526483.72" table:style-name="ce20">
            <text:p>526483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6400001:1256</text:p>
          </table:table-cell>
          <table:covered-table-cell/>
          <table:table-cell office:value-type="float" office:value="202672.09" table:style-name="ce20">
            <text:p>202672,0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33:39</text:p>
          </table:table-cell>
          <table:covered-table-cell/>
          <table:table-cell office:value-type="float" office:value="205185" table:style-name="ce20">
            <text:p>205185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55:829</text:p>
          </table:table-cell>
          <table:covered-table-cell/>
          <table:table-cell office:value-type="float" office:value="239282.4" table:style-name="ce20">
            <text:p>239282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3300017:253</text:p>
          </table:table-cell>
          <table:covered-table-cell/>
          <table:table-cell office:value-type="float" office:value="159500.25" table:style-name="ce20">
            <text:p>159500,2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3600001:12</text:p>
          </table:table-cell>
          <table:covered-table-cell/>
          <table:table-cell office:value-type="float" office:value="206395.92" table:style-name="ce20">
            <text:p>206395,9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400012:32</text:p>
          </table:table-cell>
          <table:covered-table-cell/>
          <table:table-cell office:value-type="float" office:value="522231.5" table:style-name="ce20">
            <text:p>522231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6000009:204</text:p>
          </table:table-cell>
          <table:covered-table-cell/>
          <table:table-cell office:value-type="float" office:value="638973.27" table:style-name="ce20">
            <text:p>638973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000009:290</text:p>
          </table:table-cell>
          <table:covered-table-cell/>
          <table:table-cell office:value-type="float" office:value="102882.24000000001" table:style-name="ce20">
            <text:p>102882,2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6000009:291</text:p>
          </table:table-cell>
          <table:covered-table-cell/>
          <table:table-cell office:value-type="float" office:value="46182.75" table:style-name="ce20">
            <text:p>46182,7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0019:595</text:p>
          </table:table-cell>
          <table:covered-table-cell/>
          <table:table-cell office:value-type="float" office:value="4030900" table:style-name="ce20">
            <text:p>403090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2100009:60</text:p>
          </table:table-cell>
          <table:covered-table-cell/>
          <table:table-cell office:value-type="float" office:value="466743.76" table:style-name="ce20">
            <text:p>466743,7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2013:13</text:p>
          </table:table-cell>
          <table:covered-table-cell/>
          <table:table-cell office:value-type="float" office:value="236760.51" table:style-name="ce20">
            <text:p>236760,5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2016:22</text:p>
          </table:table-cell>
          <table:covered-table-cell/>
          <table:table-cell office:value-type="float" office:value="160135.92000000001" table:style-name="ce20">
            <text:p>160135,9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2019:21</text:p>
          </table:table-cell>
          <table:covered-table-cell/>
          <table:table-cell office:value-type="float" office:value="310027.74" table:style-name="ce20">
            <text:p>310027,7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102019:35</text:p>
          </table:table-cell>
          <table:covered-table-cell/>
          <table:table-cell office:value-type="float" office:value="425676.24" table:style-name="ce20">
            <text:p>425676,2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103010:44</text:p>
          </table:table-cell>
          <table:covered-table-cell/>
          <table:table-cell office:value-type="float" office:value="327960.59999999998" table:style-name="ce20">
            <text:p>327960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5001</text:p>
          </table:table-cell>
          <table:covered-table-cell/>
          <table:table-cell office:value-type="float" office:value="482876.52" table:style-name="ce20">
            <text:p>482876,5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8000:505</text:p>
          </table:table-cell>
          <table:covered-table-cell/>
          <table:table-cell office:value-type="float" office:value="137998.35" table:style-name="ce20">
            <text:p>137998,3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2326</text:p>
          </table:table-cell>
          <table:covered-table-cell/>
          <table:table-cell office:value-type="float" office:value="171451.44" table:style-name="ce20">
            <text:p>171451,4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701:695</text:p>
          </table:table-cell>
          <table:covered-table-cell/>
          <table:table-cell office:value-type="float" office:value="47880.959999999999" table:style-name="ce20">
            <text:p>47880,9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738293" table:style-name="ce20">
            <text:p>53738293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01:2345</text:p>
          </table:table-cell>
          <table:covered-table-cell/>
          <table:table-cell office:value-type="float" office:value="47073" table:style-name="ce20">
            <text:p>47073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001:2346</text:p>
          </table:table-cell>
          <table:covered-table-cell/>
          <table:table-cell office:value-type="float" office:value="52192.62" table:style-name="ce20">
            <text:p>52192,6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20005:489</text:p>
          </table:table-cell>
          <table:covered-table-cell/>
          <table:table-cell office:value-type="float" office:value="13070.08" table:style-name="ce20">
            <text:p>13070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290004:181</text:p>
          </table:table-cell>
          <table:covered-table-cell/>
          <table:table-cell office:value-type="float" office:value="375465.6" table:style-name="ce20">
            <text:p>375465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490003:32</text:p>
          </table:table-cell>
          <table:covered-table-cell/>
          <table:table-cell office:value-type="float" office:value="167019.16" table:style-name="ce20">
            <text:p>167019,1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740009:54</text:p>
          </table:table-cell>
          <table:covered-table-cell/>
          <table:table-cell office:value-type="float" office:value="152420.98000000001" table:style-name="ce20">
            <text:p>152420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800002:28</text:p>
          </table:table-cell>
          <table:covered-table-cell/>
          <table:table-cell office:value-type="float" office:value="394911" table:style-name="ce20">
            <text:p>394911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5003:1037</text:p>
          </table:table-cell>
          <table:covered-table-cell/>
          <table:table-cell office:value-type="float" office:value="11753037.060000001" table:style-name="ce20">
            <text:p>11753037,0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5003:1038</text:p>
          </table:table-cell>
          <table:covered-table-cell/>
          <table:table-cell office:value-type="float" office:value="1636348.68" table:style-name="ce20">
            <text:p>1636348,6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2000005:710</text:p>
          </table:table-cell>
          <table:covered-table-cell/>
          <table:table-cell office:value-type="float" office:value="227684.3" table:style-name="ce20">
            <text:p>227684,3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730</text:p>
          </table:table-cell>
          <table:covered-table-cell/>
          <table:table-cell office:value-type="float" office:value="128582.6" table:style-name="ce20">
            <text:p>128582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731</text:p>
          </table:table-cell>
          <table:covered-table-cell/>
          <table:table-cell office:value-type="float" office:value="142124.81" table:style-name="ce20">
            <text:p>142124,8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2732</text:p>
          </table:table-cell>
          <table:covered-table-cell/>
          <table:table-cell office:value-type="float" office:value="216958.28" table:style-name="ce20">
            <text:p>216958,2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2733</text:p>
          </table:table-cell>
          <table:covered-table-cell/>
          <table:table-cell office:value-type="float" office:value="173347.79" table:style-name="ce20">
            <text:p>173347,7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2734</text:p>
          </table:table-cell>
          <table:covered-table-cell/>
          <table:table-cell office:value-type="float" office:value="174910.89" table:style-name="ce20">
            <text:p>174910,8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2735</text:p>
          </table:table-cell>
          <table:covered-table-cell/>
          <table:table-cell office:value-type="float" office:value="173347.79" table:style-name="ce20">
            <text:p>173347,7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2736</text:p>
          </table:table-cell>
          <table:covered-table-cell/>
          <table:table-cell office:value-type="float" office:value="173504.1" table:style-name="ce20">
            <text:p>173504,1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737</text:p>
          </table:table-cell>
          <table:covered-table-cell/>
          <table:table-cell office:value-type="float" office:value="174910.89" table:style-name="ce20">
            <text:p>174910,8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738</text:p>
          </table:table-cell>
          <table:covered-table-cell/>
          <table:table-cell office:value-type="float" office:value="173660.41" table:style-name="ce20">
            <text:p>173660,4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739</text:p>
          </table:table-cell>
          <table:covered-table-cell/>
          <table:table-cell office:value-type="float" office:value="174754.58" table:style-name="ce20">
            <text:p>174754,5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740</text:p>
          </table:table-cell>
          <table:covered-table-cell/>
          <table:table-cell office:value-type="float" office:value="174598.27" table:style-name="ce20">
            <text:p>174598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741</text:p>
          </table:table-cell>
          <table:covered-table-cell/>
          <table:table-cell office:value-type="float" office:value="173816.72" table:style-name="ce20">
            <text:p>173816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742</text:p>
          </table:table-cell>
          <table:covered-table-cell/>
          <table:table-cell office:value-type="float" office:value="174598.27" table:style-name="ce20">
            <text:p>174598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2743</text:p>
          </table:table-cell>
          <table:covered-table-cell/>
          <table:table-cell office:value-type="float" office:value="150839.15" table:style-name="ce20">
            <text:p>150839,15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2744</text:p>
          </table:table-cell>
          <table:covered-table-cell/>
          <table:table-cell office:value-type="float" office:value="173816.72" table:style-name="ce20">
            <text:p>173816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745</text:p>
          </table:table-cell>
          <table:covered-table-cell/>
          <table:table-cell office:value-type="float" office:value="174598.27" table:style-name="ce20">
            <text:p>174598,2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2746</text:p>
          </table:table-cell>
          <table:covered-table-cell/>
          <table:table-cell office:value-type="float" office:value="173973.03" table:style-name="ce20">
            <text:p>173973,0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747</text:p>
          </table:table-cell>
          <table:covered-table-cell/>
          <table:table-cell office:value-type="float" office:value="174441.96" table:style-name="ce20">
            <text:p>174441,9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2748</text:p>
          </table:table-cell>
          <table:covered-table-cell/>
          <table:table-cell office:value-type="float" office:value="174129.34" table:style-name="ce20">
            <text:p>174129,3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2749</text:p>
          </table:table-cell>
          <table:covered-table-cell/>
          <table:table-cell office:value-type="float" office:value="174441.96" table:style-name="ce20">
            <text:p>174441,9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750</text:p>
          </table:table-cell>
          <table:covered-table-cell/>
          <table:table-cell office:value-type="float" office:value="173973.03" table:style-name="ce20">
            <text:p>173973,03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751</text:p>
          </table:table-cell>
          <table:covered-table-cell/>
          <table:table-cell office:value-type="float" office:value="173504.1" table:style-name="ce20">
            <text:p>173504,1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752</text:p>
          </table:table-cell>
          <table:covered-table-cell/>
          <table:table-cell office:value-type="float" office:value="173660.41" table:style-name="ce20">
            <text:p>173660,4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753</text:p>
          </table:table-cell>
          <table:covered-table-cell/>
          <table:table-cell office:value-type="float" office:value="190854.51" table:style-name="ce20">
            <text:p>190854,5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754</text:p>
          </table:table-cell>
          <table:covered-table-cell/>
          <table:table-cell office:value-type="float" office:value="175379.82" table:style-name="ce20">
            <text:p>175379,8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2755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756</text:p>
          </table:table-cell>
          <table:covered-table-cell/>
          <table:table-cell office:value-type="float" office:value="156466.31" table:style-name="ce20">
            <text:p>156466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757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758</text:p>
          </table:table-cell>
          <table:covered-table-cell/>
          <table:table-cell office:value-type="float" office:value="178506.02" table:style-name="ce20">
            <text:p>178506,0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759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2760</text:p>
          </table:table-cell>
          <table:covered-table-cell/>
          <table:table-cell office:value-type="float" office:value="187728.31" table:style-name="ce20">
            <text:p>187728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2761</text:p>
          </table:table-cell>
          <table:covered-table-cell/>
          <table:table-cell office:value-type="float" office:value="187728.31" table:style-name="ce20">
            <text:p>187728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762</text:p>
          </table:table-cell>
          <table:covered-table-cell/>
          <table:table-cell office:value-type="float" office:value="234465" table:style-name="ce20">
            <text:p>234465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763</text:p>
          </table:table-cell>
          <table:covered-table-cell/>
          <table:table-cell office:value-type="float" office:value="187572" table:style-name="ce20">
            <text:p>187572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764</text:p>
          </table:table-cell>
          <table:covered-table-cell/>
          <table:table-cell office:value-type="float" office:value="203828.24" table:style-name="ce20">
            <text:p>203828,2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2765</text:p>
          </table:table-cell>
          <table:covered-table-cell/>
          <table:table-cell office:value-type="float" office:value="173035.17" table:style-name="ce20">
            <text:p>173035,17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2766</text:p>
          </table:table-cell>
          <table:covered-table-cell/>
          <table:table-cell office:value-type="float" office:value="200076.79999999999" table:style-name="ce20">
            <text:p>200076,8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2767</text:p>
          </table:table-cell>
          <table:covered-table-cell/>
          <table:table-cell office:value-type="float" office:value="156466.31" table:style-name="ce20">
            <text:p>156466,3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300017:2768</text:p>
          </table:table-cell>
          <table:covered-table-cell/>
          <table:table-cell office:value-type="float" office:value="612891.51" table:style-name="ce20">
            <text:p>612891,5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2769</text:p>
          </table:table-cell>
          <table:covered-table-cell/>
          <table:table-cell office:value-type="float" office:value="175223.51" table:style-name="ce20">
            <text:p>175223,51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300017:2770</text:p>
          </table:table-cell>
          <table:covered-table-cell/>
          <table:table-cell office:value-type="float" office:value="173191.48" table:style-name="ce20">
            <text:p>173191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0017:2771</text:p>
          </table:table-cell>
          <table:covered-table-cell/>
          <table:table-cell office:value-type="float" office:value="175067.2" table:style-name="ce20">
            <text:p>175067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0017:2772</text:p>
          </table:table-cell>
          <table:covered-table-cell/>
          <table:table-cell office:value-type="float" office:value="173191.48" table:style-name="ce20">
            <text:p>173191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300017:2773</text:p>
          </table:table-cell>
          <table:covered-table-cell/>
          <table:table-cell office:value-type="float" office:value="175067.2" table:style-name="ce20">
            <text:p>175067,2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17000:392</text:p>
          </table:table-cell>
          <table:covered-table-cell/>
          <table:table-cell office:value-type="float" office:value="207960" table:style-name="ce20">
            <text:p>20796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45000:580</text:p>
          </table:table-cell>
          <table:covered-table-cell/>
          <table:table-cell office:value-type="float" office:value="163245.6" table:style-name="ce20">
            <text:p>163245,6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58000:1208</text:p>
          </table:table-cell>
          <table:covered-table-cell/>
          <table:table-cell office:value-type="float" office:value="131473.1" table:style-name="ce20">
            <text:p>131473,1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0:3500001:151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3500004:166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3500004:167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3500008:180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0:3500011:172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0:3500011:173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0:3500021:202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1900001:608</text:p>
          </table:table-cell>
          <table:covered-table-cell/>
          <table:table-cell office:value-type="float" office:value="837735.52" table:style-name="ce20">
            <text:p>837735,5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2000012:25</text:p>
          </table:table-cell>
          <table:covered-table-cell/>
          <table:table-cell office:value-type="float" office:value="680349.08" table:style-name="ce20">
            <text:p>680349,0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2300006:62</text:p>
          </table:table-cell>
          <table:covered-table-cell/>
          <table:table-cell office:value-type="float" office:value="311696" table:style-name="ce20">
            <text:p>311696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2700005:280</text:p>
          </table:table-cell>
          <table:covered-table-cell/>
          <table:table-cell office:value-type="float" office:value="91098.5" table:style-name="ce20">
            <text:p>91098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2700005:281</text:p>
          </table:table-cell>
          <table:covered-table-cell/>
          <table:table-cell office:value-type="float" office:value="54550" table:style-name="ce20">
            <text:p>5455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2800002:641</text:p>
          </table:table-cell>
          <table:covered-table-cell/>
          <table:table-cell office:value-type="float" office:value="69947.48" table:style-name="ce20">
            <text:p>69947,4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4100012:491</text:p>
          </table:table-cell>
          <table:covered-table-cell/>
          <table:table-cell office:value-type="float" office:value="502386.12" table:style-name="ce20">
            <text:p>502386,1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4600009:231</text:p>
          </table:table-cell>
          <table:covered-table-cell/>
          <table:table-cell office:value-type="float" office:value="445340" table:style-name="ce20">
            <text:p>445340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2500379" table:style-name="ce20">
            <text:p>12500379,0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302:2087</text:p>
          </table:table-cell>
          <table:covered-table-cell/>
          <table:table-cell office:value-type="float" office:value="208264.98" table:style-name="ce20">
            <text:p>208264,98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101:2423</text:p>
          </table:table-cell>
          <table:covered-table-cell/>
          <table:table-cell office:value-type="float" office:value="135015.35999999999" table:style-name="ce20">
            <text:p>135015,3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22034:176</text:p>
          </table:table-cell>
          <table:covered-table-cell/>
          <table:table-cell office:value-type="float" office:value="257474.76" table:style-name="ce20">
            <text:p>257474,7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2036:72</text:p>
          </table:table-cell>
          <table:covered-table-cell/>
          <table:table-cell office:value-type="float" office:value="243114.92" table:style-name="ce20">
            <text:p>243114,9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29:102</text:p>
          </table:table-cell>
          <table:covered-table-cell/>
          <table:table-cell office:value-type="float" office:value="2758842.24" table:style-name="ce20">
            <text:p>2758842,24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8475376.5" table:style-name="ce20">
            <text:p>8475376,5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29:11319</text:p>
          </table:table-cell>
          <table:covered-table-cell/>
          <table:table-cell office:value-type="float" office:value="78567.66" table:style-name="ce20">
            <text:p>78567,6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29:11320</text:p>
          </table:table-cell>
          <table:covered-table-cell/>
          <table:table-cell office:value-type="float" office:value="106597.4" table:style-name="ce20">
            <text:p>106597,40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6039:18</text:p>
          </table:table-cell>
          <table:covered-table-cell/>
          <table:table-cell office:value-type="float" office:value="932541.12" table:style-name="ce20">
            <text:p>932541,12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530906.290000007" table:style-name="ce20">
            <text:p>80530906,29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12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602001:76965</text:p>
          </table:table-cell>
          <table:covered-table-cell/>
          <table:table-cell office:value-type="float" office:value="66482.16" table:style-name="ce22">
            <text:p>66482,16</text:p>
          </table:table-cell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12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0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400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400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3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5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2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2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2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3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003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36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6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67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3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6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20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2001027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300002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300002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3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3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5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5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5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5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5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5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5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5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2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28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33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3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6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3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18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1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4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6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2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33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33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18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87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1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21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3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03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29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76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960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9902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20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1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20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200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20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7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16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00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9302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44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45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1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2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2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5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5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5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5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5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5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5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5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5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5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5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5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1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1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55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08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8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21">
            <text:p>403</text:p>
          </table:table-cell>
          <table:table-cell office:value-type="string" table:number-columns-spanned="3" table:number-rows-spanned="1" table:style-name="ce2">
            <text:p>36:34:05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5EE62B6289C73E3ACB868BF6B766B9AC15F2680B68B20C4E699794672C856A32329E8DDE38A1495696622903D576D52C4AA519150CBE894C66D6065666F96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25T08:10:27Z</meta:creation-date>
    <dc:date>2025-12-25T08:10:27Z</dc:date>
  </office:meta>
</office:document-meta>
</file>